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02e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902e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902e4" officeooo:paragraph-rsid="000902e4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902e4" officeooo:paragraph-rsid="000902e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902e4" officeooo:paragraph-rsid="000902e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902e4" officeooo:paragraph-rsid="000902e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902e4" officeooo:paragraph-rsid="000902e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902e4" officeooo:paragraph-rsid="000902e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902e4" officeooo:paragraph-rsid="000902e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style:text-underline-style="none" fo:font-weight="normal" officeooo:rsid="000902e4" officeooo:paragraph-rsid="000902e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902e4" style:font-name-complex="Arial"/>
    </style:style>
    <style:style style:name="T6" style:family="text">
      <style:text-properties officeooo:rsid="0009306d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902e4" style:font-weight-asian="bold"/>
    </style:style>
    <style:style style:name="T12" style:family="text">
      <style:text-properties officeooo:rsid="0004cf69"/>
    </style:style>
    <style:style style:name="T13" style:family="text">
      <style:text-properties officeooo:rsid="00060705"/>
    </style:style>
    <style:style style:name="T14" style:family="text">
      <style:text-properties officeooo:rsid="0006b4f3"/>
    </style:style>
    <style:style style:name="T15" style:family="text">
      <style:text-properties officeooo:rsid="000902e4"/>
    </style:style>
    <style:style style:name="T16" style:family="text">
      <style:text-properties officeooo:rsid="000a45c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SANTA FE,</text:span><text:span text:style-name="T3"> </text:span><text:span text:style-name="T6">11</text:span><text:span text:style-name="T3"> de </text:span><text:span text:style-name="T6">agosto</text:span><text:span text:style-name="T3"> 201</text:span><text:span text:style-name="T4">6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3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">Ref.:</text:span> <text:span text:style-name="T7">Expte. Nº </text:span><text:span text:style-name="T11">31373 SEN</text:span><text:span text:style-name="T7"> 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crea en el marco de la Ley 10160 y modificatorias – Ley Orgánica del Poder Judicial, un nuevo Circuito Judicial con sede en la ciudad de Frontera, departamento Castellanos.</text:span></text:p>
      <text:p text:style-name="P11"/>
      <text:p text:style-name="P20">LA LEGISLATURA DE LA PROVINCIA DE SANTA FE</text:p>
      <text:p text:style-name="P17"/>
      <text:p text:style-name="P17">SANCIONA CON FUERZA DE</text:p>
      <text:p text:style-name="P17"/>
      <text:p text:style-name="P17">LEY</text:p>
      <text:p text:style-name="P17"/>
      <text:p text:style-name="P17"/>
      <text:p text:style-name="P17"/>
      <text:p text:style-name="P16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9">ARTÍCULO 1.-</text:p></table:table-cell></table:table-row></table:table></draw:text-box></draw:frame>Créase en el marco de la ley N° 10160 y modificatorias -Ley Orgánica del Poder Judicial- un nuevo Circuito Judicial con sede en la ciudad de Frontera, departamento Castellanos. </text:p>
      <text:p text:style-name="P16"/>
      <text:p text:style-name="P30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9">ARTÍCULO <text:span text:style-name="T15">2</text:span>.-</text:p></table:table-cell></table:table-row></table:table></draw:text-box></draw:frame>Modifícase el artículo 4 de la ley N° 10160 y modificatorias -Ley Orgánica del Poder Judicial- en los incisos 5 y 30 e incorpórase un nuevo inciso 37, los que quedarán redactados de la siguiente manera: </text:p>
      <text:p text:style-name="P30"/>
      <text:p text:style-name="P27">"Artículo 4.- Los Circuitos Judiciales son treinta y siete, y sus números y sedes son los siguientes: </text:p>
      <text:p text:style-name="P28"><text:s/>Inc. 5) Circuito N° 5: con sede en la ciudad de Rafaela, comprende las comunas de: 1) Ataliva, que se extiende a la comuna de Galisteo; 2) Colonia San Antonio, que se extiende a las comunas de Castellanos y Presidente Roca; 3) Egusquiza, que se extiende a la comuna de Bigand; 4) Humberto I; 5) Lehmann; 6) Nuevo Torino; 7) Pilar; 8) Ramona, que se extiende a las comunas de Fidela y Marini; 9) Saguier; 10) Susana, que se extiende a las comunas de Aurelia y Villa San José; 11) Rafaela, que se extiende a la comuna de Bella Italia; 12) Vila, que se extiende a la comuna de Coronel Fraga; 13) Virginia, que se extiende a la comuna de Mauá. </text:p>
      <text:p text:style-name="P28"><text:s/>Inc. 30) Circuito N° 30: con sede en la ciudad de Sastre, comprende las comunas de: 1) Castelar; 2) Crispi; 3) Garibaldi; 4) María Juana (incluye la localidad de Mangore) que se extiende a la Comuna de Eustolia; 5) Sastre. </text:p>
      <text:p text:style-name="P22"><text:s/>lnc. 37) Circuito N° 37: con sede en la ciudad de Frontera, comprende las comunas de: 1) Bauer y Sigel; 2) Joseﬁna; 3) Santa Clara de Saguier, que se extiende a la comuna de Colonia Cello; 4) Zenón Pereyra; 5) Esmeralda; 6) Frontera." </text:p>
      <text:p text:style-name="P16"/>
      <text:p text:style-name="P30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9">ARTÍCULO <text:span text:style-name="T15">3</text:span> .-</text:p></table:table-cell></table:table-row></table:table></draw:text-box></draw:frame>Modifícase el artículo 5 de la ley N° 10160 y modificatorias -Ley Orgánica del Poder Judicial- en el inciso 5, el que quedará redactado de la siguiente manera: </text:p>
      <text:p text:style-name="P21">"lnc. 5) Distrito N° 5: con sede en la ciudad de Rafaela, comprende los Circuitos Judiciales números: 5, 29, 31 y 37;" </text:p>
      <text:p text:style-name="P30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9">ARTÍCULO <text:span text:style-name="T15">4</text:span>.-</text:p></table:table-cell></table:table-row></table:table></draw:text-box></draw:frame><text:soft-page-break/>Modifícase el artículo 7 de la ley N° 10160 y modificatorias -Ley Orgánica del Poder Judicial- en los incisos 5.3) y 6.6), los que quedarán redactados del siguiente modo: </text:p>
      <text:p text:style-name="P21">“<text:span text:style-name="T16">Inc 5.3) Nº 3 a 37: un juez en cada uno, excepto en los Circuitos Judiciales Nº 8, 9 ,32 y 35..</text:span></text:p>
      <text:p text:style-name="P22">Inc. 6.6) En las restantes comunas de los circuitos 1 a 37 un juez en cada una. No obstará a la creación de Juzgados Comunitarios de las Pequeñas Causas la existencia de Juzgados de Circuito en la misma sede." </text:p>
      <text:p text:style-name="P16"/>
      <text:p text:style-name="P16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9">ARTÍCULO <text:span text:style-name="T15">5</text:span>.-</text:p></table:table-cell></table:table-row></table:table></draw:text-box></draw:frame>Créase un Juzgado de Primera Instancia de Circuito en el Circuito Judicial N° 37 con sede en la localidad de Frontera, todo ello de conformidad al artículo 7 de la ley N° 10160 y modificatorias. </text:p>
      <text:p text:style-name="P16"/>
      <text:p text:style-name="P30"><draw:frame draw:style-name="fr1" draw:name="Marco6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9">ARTÍCULO <text:span text:style-name="T15">6</text:span>.-</text:p></table:table-cell></table:table-row></table:table></draw:text-box></draw:frame>Modifícase el artículo 112 de la ley N° 10160 y modificatorias -Ley Orgánica del Poder Judicial- la que quedará redactada de la siguiente manera: </text:p>
      <text:p text:style-name="P27">"Artículo 112.- Les compete el conocimiento de toda causa civil y comercial cuya cuantía no supere el valor equivalente a sesenta (60) Unidades JUS. </text:p>
      <text:p text:style-name="P22"><text:s/>A los jueces de los Circuitos Números 15, 16, 17, 18, 20, 21, 22, 23, 24, 25, 28, 29, 30, 31, 33, 36 y 37 les compete, además, el conocimiento de asuntos laborales cuya cuantía no supere la suma establecida precedentemente." </text:p>
      <text:p text:style-name="P16"/>
      <text:p text:style-name="P16"><draw:frame draw:style-name="fr1" draw:name="Marco7" text:anchor-type="paragraph" svg:width="3.621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19">ARTÍCULO <text:span text:style-name="T15">7</text:span> .-</text:p></table:table-cell></table:table-row></table:table></draw:text-box></draw:frame>Autorízase al Poder Ejecutivo a efectuar las modiﬁcaciones presupuestarias que resulten necesarias para el cumplimiento de la presente ley. </text:p>
      <text:p text:style-name="P18"/>
      <text:p text:style-name="P14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9">ARTÍCULO <text:span text:style-name="T15">8</text:span> .-</text:p></table:table-cell></table:table-row></table:table></draw:text-box></draw:frame>Comuníquese al Poder Ejecutivo.</text:p>
      <text:p text:style-name="P18"/>
      <text:p text:style-name="P18">DADA EN LA SALA DE SESIONES DE LA LEGISLATURA DE LA PROVINCIA DE SANTA FE, A LOS <text:span text:style-name="T15">ONCE</text:span> DÍAS DEL MES DE <text:span text:style-name="T15">AGOSTO</text:span> DEL AÑO 201<text:span text:style-name="T14">6</text:span>.</text:p>
      <text:p text:style-name="P24"><text:span text:style-name="T2">SANTA FE,</text:span><text:span text:style-name="T3"> </text:span><text:span text:style-name="T5">11</text:span><text:span text:style-name="T3"> de </text:span><text:span text:style-name="T5">agosto</text:span><text:span text:style-name="T3"> de 201</text:span><text:span text:style-name="T4">6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2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<text:span text:style-name="T1">Ref.:</text:span> <text:span text:style-name="T7">Expte. Nº </text:span><text:span text:style-name="T11">31373 SEN</text:span><text:span text:style-name="T7"> 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crea en el marco de la Ley 10160 y modificatorias – Ley Orgánica del Poder Judicial, un nuevo Circuito Judicial con sede en la ciudad de Frontera, departamento Castellanos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6T12:04:03.211164732</dc:date>
    <meta:print-date>2016-08-16T10:45:09.919291010</meta:print-date>
    <meta:editing-cycles>13</meta:editing-cycles>
    <meta:editing-duration>PT23M</meta:editing-duration>
    <meta:generator>LibreOffice/4.2.4.2$Linux_X86_64 LibreOffice_project/420m0$Build-2</meta:generator>
    <meta:document-statistic meta:table-count="8" meta:image-count="1" meta:object-count="0" meta:page-count="4" meta:paragraph-count="46" meta:word-count="831" meta:character-count="4705" meta:non-whitespace-character-count="3872"/>
    <meta:user-defined meta:name="Información 1"/>
    <meta:user-defined meta:name="Información 2"/>
    <meta:user-defined meta:name="Información 3"/>
    <meta:user-defined meta:name="Información 4"/>
  </office:meta>
</office:document-meta>
</file>